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0321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>#<text:span text:style-name="T1">booking_billing</text:span>_address </text:p>
      <text:p text:style-name="P1"/>
      <text:p text:style-name="P1"/>
      <text:p text:style-name="P3">#today</text:p>
      <text:p text:style-name="P2">Rechnung Nr. ???</text:p>
      <text:p text:style-name="P1"/>
      <text:p text:style-name="P1"/>
      <text:p text:style-name="P1">#<text:span text:style-name="T1">booking</text:span>_salutation_formal,</text:p>
      <text:p text:style-name="P1"/>
      <text:p text:style-name="P4">vielen Dank für Ihre Buchung vom #booking_date, für die wie folgt in Rechnung stellen:</text:p>
      <text:p text:style-name="P4"/>
      <text:p text:style-name="P4">Buchungsnummer: #booking_id</text:p>
      <text:p text:style-name="P4"/>
      <text:p text:style-name="P4">#booking_events_with_tickets</text:p>
      <text:p text:style-name="P4"/>
      <text:p text:style-name="P4">#booking_charges</text:p>
      <text:p text:style-name="P4"/>
      <text:p text:style-name="P5">Summe: #booking_sum</text:p>
      <text:p text:style-name="P5"/>
      <text:p text:style-name="P4">Enthaltene Mehrwertsteuer 19%: #booking_vat_19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Schobert</meta:initial-creator>
    <meta:creation-date>2014-12-11T16:17:24</meta:creation-date>
    <dc:date>2020-02-19T22:46:26.293524882</dc:date>
    <meta:editing-duration>PT2H51M4S</meta:editing-duration>
    <meta:editing-cycles>9</meta:editing-cycles>
    <meta:generator>LibreOffice/6.2.8.2$MacOSX_X86_64 LibreOffice_project/f82ddfca21ebc1e222a662a32b25c0c9d20169ee</meta:generator>
    <meta:document-statistic meta:table-count="0" meta:image-count="0" meta:object-count="0" meta:page-count="1" meta:paragraph-count="10" meta:word-count="30" meta:character-count="296" meta:non-whitespace-character-count="275"/>
  </office:meta>
</office:document-meta>
</file>