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2" svg:font-family="Arial" style:font-adornments="Normal" style:font-family-generic="swiss"/>
    <style:font-face style:name="Verdana" svg:font-family="Verdan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" style:family="paragraph" style:parent-style-name="Standard">
      <style:text-properties fo:color="#000000" style:text-outline="false" style:text-position="0% 100%" style:font-name="Verdana" fo:font-size="8pt" fo:letter-spacing="normal" style:text-underline-style="none" fo:font-weight="normal" style:letter-kerning="false" style:font-name-asian="Verdana" style:font-size-asian="8pt" style:font-weight-asian="normal" style:font-name-complex="Verdana" style:font-size-complex="8pt" style:font-weight-complex="normal"/>
    </style:style>
    <style:style style:name="P3" style:family="paragraph" style:parent-style-name="Standard">
      <style:text-properties fo:color="#000000" style:text-outline="false" style:text-position="0% 100%" style:font-name="Verdana" fo:font-size="9.5pt" fo:letter-spacing="-0.014cm" style:text-underline-style="none" fo:font-weight="bold" style:letter-kerning="true" style:font-name-asian="Verdana" style:font-size-asian="9.5pt" style:font-weight-asian="bold" style:font-name-complex="Verdana" style:font-size-complex="9.5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ffff"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Text_20_body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Text_20_body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2.441cm" fo:margin-top="0cm" fo:margin-bottom="0.005cm" fo:line-height="0.356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1" style:family="paragraph" style:parent-style-name="Text_20_body">
      <style:paragraph-properties fo:margin-left="0cm" fo:margin-right="2.441cm" fo:margin-top="0cm" fo:margin-bottom="0.005cm" fo:line-height="0.356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0pt" fo:letter-spacing="-0.016cm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2.441cm" fo:margin-top="0cm" fo:margin-bottom="0.275cm" fo:line-height="0.369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normal" style:text-underline-style="none" fo:font-weight="normal" style:letter-kerning="false" style:font-name-asian="Verdana" style:font-size-asian="8pt" style:font-weight-asian="normal" style:font-name-complex="Verdana" style:font-size-complex="8pt" style:font-weight-complex="normal"/>
    </style:style>
    <style:style style:name="P13" style:family="paragraph" style:parent-style-name="Standard">
      <style:paragraph-properties fo:margin-left="0cm" fo:margin-right="2.441cm" fo:line-height="0.344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4" style:family="paragraph" style:parent-style-name="Standard">
      <style:paragraph-properties fo:margin-left="0cm" fo:margin-right="2.441cm" fo:margin-top="0cm" fo:margin-bottom="0.314cm" fo:line-height="0.34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5" style:family="paragraph" style:parent-style-name="Standard">
      <style:paragraph-properties fo:margin-left="0cm" fo:margin-right="3.076cm" fo:margin-top="0cm" fo:margin-bottom="0.289cm" fo:line-height="0.351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9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6" style:family="paragraph" style:parent-style-name="Standard">
      <style:paragraph-properties fo:margin-left="0cm" fo:margin-right="2.822cm" fo:margin-top="0cm" fo:margin-bottom="0.288cm" fo:line-height="0.351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21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7" style:family="paragraph" style:parent-style-name="Standard">
      <style:paragraph-properties fo:margin-left="0cm" fo:margin-right="2.568cm" fo:margin-top="0cm" fo:margin-bottom="0.284cm" fo:line-height="0.347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9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8" style:family="paragraph" style:parent-style-name="Standard">
      <style:paragraph-properties fo:margin-left="0cm" fo:margin-right="2.314cm" fo:margin-top="0cm" fo:margin-bottom="0.279cm" fo:line-height="0.36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4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19" style:family="paragraph" style:parent-style-name="Standard">
      <style:paragraph-properties fo:margin-left="0cm" fo:margin-right="3.457cm" fo:margin-top="0cm" fo:margin-bottom="0.631cm" fo:line-height="0.351cm" fo:text-indent="0cm" style:auto-text-indent="false" style:text-autospace="none">
        <style:tab-stops>
          <style:tab-stop style:position="0.861cm"/>
          <style:tab-stop style:position="1.849cm"/>
          <style:tab-stop style:position="2.836cm"/>
          <style:tab-stop style:position="3.824cm"/>
          <style:tab-stop style:position="4.812cm"/>
          <style:tab-stop style:position="5.8cm"/>
          <style:tab-stop style:position="6.787cm"/>
          <style:tab-stop style:position="7.775cm"/>
          <style:tab-stop style:position="8.763cm"/>
          <style:tab-stop style:position="9.751cm"/>
          <style:tab-stop style:position="10.739cm"/>
          <style:tab-stop style:position="11.726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fo:margin-left="0cm" fo:margin-right="2.187cm" fo:margin-top="0cm" fo:margin-bottom="0.228cm" fo:line-height="0.383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1" style:family="paragraph" style:parent-style-name="Standard">
      <style:paragraph-properties fo:margin-left="0cm" fo:margin-right="2.187cm" fo:line-height="0.3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4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2" style:family="paragraph" style:parent-style-name="Standard">
      <style:paragraph-properties fo:margin-left="0cm" fo:margin-right="2.187cm" fo:line-height="0.3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21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3" style:family="paragraph" style:parent-style-name="Standard">
      <style:paragraph-properties fo:margin-left="0cm" fo:margin-right="2.187cm" fo:margin-top="0cm" fo:margin-bottom="0.349cm" fo:line-height="0.302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8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4" style:family="paragraph" style:parent-style-name="Standard">
      <style:paragraph-properties fo:margin-top="0cm" fo:margin-bottom="0.28cm" fo:line-height="0.467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1cm" style:text-underline-style="none" fo:font-weight="bold" style:letter-kerning="true" style:font-name-asian="Verdana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margin-left="0cm" fo:margin-right="2.695cm" fo:margin-top="0cm" fo:margin-bottom="0.247cm" fo:line-height="0.36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Verdana" fo:font-size="8pt" fo:letter-spacing="-0.016cm" style:text-underline-style="none" fo:font-weight="normal" style:letter-kerning="true" style:font-name-asian="Verdana" style:font-size-asian="8pt" style:font-weight-asian="normal" style:font-name-complex="Verdana" style:font-size-complex="8pt" style:font-weight-complex="normal"/>
    </style:style>
    <style:style style:name="P26" style:family="paragraph">
      <style:paragraph-properties fo:text-align="end"/>
    </style:style>
    <style:style style:name="P27" style:family="paragraph">
      <style:paragraph-properties fo:text-align="center"/>
      <style:text-properties fo:color="#ffffff" style:font-name="Verdana1" fo:font-size="8pt" style:font-size-asian="8pt" style:font-size-complex="8pt"/>
    </style:style>
    <style:style style:name="P28" style:family="paragraph">
      <style:paragraph-properties fo:text-align="start"/>
      <style:text-properties style:text-line-through-style="none" style:font-name="Arial1" fo:font-size="13pt" fo:font-style="normal" style:text-underline-style="none" fo:font-weight="bold"/>
    </style:style>
    <style:style style:name="P29" style:family="paragraph">
      <style:paragraph-properties fo:text-align="start"/>
      <style:text-properties style:text-line-through-style="none" fo:font-size="13pt" fo:font-style="normal" style:text-underline-style="none" fo:font-weight="bold"/>
    </style:style>
    <style:style style:name="P30" style:family="paragraph">
      <style:paragraph-properties fo:text-align="start"/>
      <style:text-properties style:text-line-through-style="none" style:font-name="Arial1" fo:font-size="18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font-name="Arial2" fo:font-size="10pt" fo:font-style="normal" style:text-underline-style="none" fo:font-weight="normal"/>
    </style:style>
    <style:style style:name="T1" style:family="text">
      <style:text-properties fo:color="#ff0000" style:font-name="Arial Black" fo:font-size="16pt" style:font-size-asian="16pt" style:font-size-complex="16pt"/>
    </style:style>
    <style:style style:name="T2" style:family="text">
      <style:text-properties fo:color="#000000" style:text-outline="false" style:text-position="0% 100%" style:font-name="Verdana" fo:letter-spacing="-0.014cm" style:text-underline-style="none" fo:font-weight="normal" style:letter-kerning="true" style:font-name-asian="Verdana" style:font-weight-asian="normal" style:font-name-complex="Verdana" style:font-weight-complex="normal"/>
    </style:style>
    <style:style style:name="T3" style:family="text">
      <style:text-properties fo:color="#000000" style:text-outline="false" style:text-position="0% 100%" style:font-name="Verdana" fo:letter-spacing="normal" style:text-underline-style="none" fo:font-weight="normal" style:letter-kerning="false" style:font-name-asian="Verdana" style:font-weight-asian="normal" style:font-name-complex="Verdana" style:font-weight-complex="normal"/>
    </style:style>
    <style:style style:name="T4" style:family="text">
      <style:text-properties fo:color="#000000" style:font-size-asian="10.5pt"/>
    </style:style>
    <style:style style:name="T5" style:family="text">
      <style:text-properties fo:letter-spacing="-0.021cm"/>
    </style:style>
    <style:style style:name="T6" style:family="text">
      <style:text-properties fo:letter-spacing="-0.018cm"/>
    </style:style>
    <style:style style:name="T7" style:family="text">
      <style:text-properties style:font-size-asian="10.5pt"/>
    </style:style>
    <style:style style:name="T8" style:family="text">
      <style:text-properties fo:color="#ffffff" style:font-name="Verdana1" fo:font-size="8pt" style:font-size-asian="8pt" style:font-size-complex="8pt"/>
    </style:style>
    <style:style style:name="T9" style:family="text">
      <style:text-properties fo:color="#ffffff" style:font-name="Verdana1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order="none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event_date" form:control-implementation="ooo:com.sun.star.form.component.TextField" xml:id="control1" form:id="control1" form:current-value="Datum" form:value="Datu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barcode" form:control-implementation="ooo:com.sun.star.form.component.TextField" xml:id="control2" form:id="control2" form:current-value="Barcode" form:value="Ba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piece_title" form:control-implementation="ooo:com.sun.star.form.component.TextField" xml:id="control3" form:id="control3" form:current-value="Titel der Veranstaltung" form:value="Titel der Veranstaltun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cket_qrcode" form:control-implementation="ooo:com.sun.star.form.component.TextField" xml:id="control4" form:id="control4" form:current-value="QR - Code" form:value="QR - Cod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booking_tickets_number" form:control-implementation="ooo:com.sun.star.form.component.TextField" xml:id="control5" form:id="control5" form:current-value="Anz." form:value="Anz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ooking_sum" form:control-implementation="ooo:com.sun.star.form.component.TextField" xml:id="control6" form:id="control6" form:current-value="Summe" form:value="Sum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ooking_pricecategories" form:control-implementation="ooo:com.sun.star.form.component.TextField" xml:id="control7" form:id="control7" form:current-value="Preiskategorien" form:value="Preiskategorien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booking_id" form:control-implementation="ooo:com.sun.star.form.component.TextField" xml:id="control8" form:id="control8" form:current-value="Nummer" form:value="Numm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8" svg:width="6.354cm" svg:height="0.599cm" svg:x="6.031cm" svg:y="3.78cm" draw:control="control1"/>
      <draw:control text:anchor-type="page" text:anchor-page-number="1" draw:z-index="2" draw:style-name="gr2" draw:text-style-name="P29" svg:width="7.838cm" svg:height="1.451cm" svg:x="11.418cm" svg:y="9.611cm" draw:control="control2"/>
      <draw:control text:anchor-type="page" text:anchor-page-number="1" draw:z-index="3" draw:style-name="gr3" draw:text-style-name="P30" svg:width="13.468cm" svg:height="0.953cm" svg:x="6.031cm" svg:y="1.224cm" draw:control="control3"/>
      <draw:control text:anchor-type="page" text:anchor-page-number="1" draw:z-index="4" draw:style-name="gr4" draw:text-style-name="P31" svg:width="4.499cm" svg:height="3.403cm" svg:x="14.309cm" svg:y="24.975cm" draw:control="control4"/>
      <draw:control text:anchor-type="page" text:anchor-page-number="1" draw:z-index="5" draw:style-name="gr2" draw:text-style-name="P32" svg:width="0.983cm" svg:height="0.765cm" svg:x="7.703cm" svg:y="4.565cm" draw:control="control5"/>
      <draw:control text:anchor-type="page" text:anchor-page-number="1" draw:z-index="6" draw:style-name="gr2" draw:text-style-name="P32" svg:width="2.447cm" svg:height="0.765cm" svg:x="11.033cm" svg:y="4.565cm" draw:control="control6"/>
      <draw:control text:anchor-type="page" text:anchor-page-number="1" draw:z-index="7" draw:style-name="gr4" draw:text-style-name="P28" svg:width="6.236cm" svg:height="3.724cm" svg:x="6.031cm" svg:y="5.329cm" draw:control="control7"/>
      <draw:control text:anchor-type="page" text:anchor-page-number="1" draw:z-index="8" draw:style-name="gr4" draw:text-style-name="P33" svg:width="5.04cm" svg:height="0.479cm" svg:x="6.031cm" svg:y="3.177cm" draw:control="control8"/>
      <text:p text:style-name="P4"><draw:rect text:anchor-type="paragraph" draw:z-index="0" draw:style-name="gr1" draw:text-style-name="P27" svg:width="18.998cm" svg:height="1.006cm" svg:x="0.014cm" svg:y="-0.282cm"><text:p text:style-name="P26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5"/></text:span><text:span text:style-name="T9"><text:s text:c="36"/></text:span><text:span text:style-name="T8"><text:s/></text:span><text:span text:style-name="T8">ticketing by billeto.net</text:span></text:p></draw:rect></text:p>
      <text:p text:style-name="Text_20_body"/>
      <text:p text:style-name="Text_20_body"/>
      <text:p text:style-name="Text_20_body"><text:tab/> <text:tab/><text:tab/><text:tab/><text:span text:style-name="T1">Gruppenticket</text:span></text:p>
      <text:p text:style-name="P6"/>
      <text:p text:style-name="P6"/>
      <text:p text:style-name="P6"><text:tab/><text:tab/><text:tab/><text:tab/><text:span text:style-name="T4">Plätze:</text:span><text:span text:style-name="T7"> <text:s text:c="14"/></text:span><text:span text:style-name="T4">Summe:</text:span></text:p>
      <text:p text:style-name="P6"/>
      <text:p text:style-name="P9"/>
      <text:p text:style-name="P6"/>
      <text:p text:style-name="P6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Bitte beachten Sie folgende Hinweise: </text:p>
      <text:p text:style-name="P3"/>
      <text:p text:style-name="P5"><text:span text:style-name="T2">Das Ticket ist nur als DIN A4-Ausdruck gültig. </text:span><text:span text:style-name="T3">Nur Tickets in guter Druckqualität können vom Scanner gelesen werden.</text:span></text:p>
      <text:p text:style-name="P2"/>
      <text:p text:style-name="P15">Das Ticket gilt für einen einmaligen Einlass und wird mit der ersten Kontrolle entwertet.</text:p>
      <text:p text:style-name="P16">Die Rücknahme von Eintrittskarten ist ausgeschlossen. Änderungen insbesondere der Besetzung und des Vorstellungsbeginns bleiben vorbehalten. </text:p>
      <text:p text:style-name="P16">Aktuelle Spielplaninformationen unter: +49 (0)30 12 34 56 78</text:p>
      <text:p text:style-name="P17">Bei Veranstaltungsausfall wird der Ticketpreis nur dem ursprünglichen Erwerber des Tickets zurückerstattet.</text:p>
      <text:p text:style-name="P18">Ermäßigte Karten werden beim Einlass nur in Verbindung mit entsprechendem Ermäßigungs- und Lichtbildausweis akzeptiert.</text:p>
      <text:p text:style-name="P19">Es gelten die Allgemeinen Geschäftsbedingungen des Theaters am Richardplatz.</text:p>
      <text:p text:style-name="P19"/>
      <text:p text:style-name="P24">Important notes:</text:p>
      <text:p text:style-name="P25">The ticket is only valid when printed an a white, standard size (DIN A4) paper.</text:p>
      <text:p text:style-name="P20">Only tickets of a good print quality can be read by the scanner.</text:p>
      <text:p text:style-name="P12">Each ticket has a unique bar code which is only valid for one use.</text:p>
      <text:p text:style-name="P13">Tickets cannot be refunded. The theatre reserves the right to make any alterations to the cast and performance time.</text:p>
      <text:p text:style-name="P13"/>
      <text:p text:style-name="P21">For calendar information <text:span text:style-name="T6">please call: </text:span><text:span text:style-name="T5">+49 (0)30 12 34 56 78</text:span></text:p>
      <text:p text:style-name="P22"/>
      <text:p text:style-name="P23">In the event of a performance cancellation, tickets can only be refunded to the original purchaser.</text:p>
      <text:p text:style-name="P14">Please be prepared to show a valid photo I.D. at the door when having purchased a ticket at a concessionary rate.</text:p>
      <text:p text:style-name="P10">The terms and conditions of the Theater am Richardplatz apply.</text:p>
      <text:p text:style-name="P10"/>
      <text:p text:style-name="P10"/>
      <text:p text:style-name="P7"><text:tab/><text:tab/><text:tab/><text:tab/><text:tab/>Theater am Richardplatz</text:p>
      <text:p text:style-name="P8"><text:tab/><text:tab/><text:tab/><text:tab/><text:tab/>Richardplatz 123</text:p>
      <text:p text:style-name="P8"><text:tab/><text:tab/><text:tab/><text:tab/><text:tab/>Berlin-Neukölln</text:p>
      <text:p text:style-name="P8"><text:tab/><text:tab/><text:tab/><text:tab/><text:tab/>Tel. (030) 123 45 67</text:p>
      <text:p text:style-name="P8"><text:tab/><text:tab/><text:tab/><text:tab/><text:tab/>U-Bhf. Karl-Marx-Str. U-8</text:p>
      <text:p text:style-name="P11"><text:tab/><text:tab/><text:tab/><text:tab/><text:tab/><text:tab/> <text:s text:c="3"/>www.billeto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2" svg:font-family="Arial" style:font-adornments="Normal" style:font-family-generic="swiss"/>
    <style:font-face style:name="Verdana" svg:font-family="Verdan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7:30:45</meta:creation-date>
    <meta:editing-duration>P0D</meta:editing-duration>
    <meta:editing-cycles>1</meta:editing-cycles>
    <meta:generator>LibreOffice/3.4$Unix LibreOffice_project/340m1$Build-302</meta:generator>
    <dc:subject>Ticketvorlagen</dc:subject>
    <dc:title>Vorlage print@home</dc:title>
    <meta:document-statistic meta:table-count="0" meta:image-count="0" meta:object-count="0" meta:page-count="1" meta:paragraph-count="25" meta:word-count="235" meta:character-count="1619" meta:non-whitespace-character-count="1349"/>
  </office:meta>
</office:document-meta>
</file>