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adornments="Negreta" style:font-family-generic="swiss"/>
    <style:font-face style:name="Arial2" svg:font-family="Arial" style:font-adornments="Normal" style:font-family-generic="swiss"/>
    <style:font-face style:name="Verdana" svg:font-family="Verdana" style:font-family-generic="swis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8pt" style:font-size-asian="8pt" style:font-size-complex="8pt"/>
    </style:style>
    <style:style style:name="P2" style:family="paragraph" style:parent-style-name="Standard">
      <style:text-properties fo:color="#000000" style:text-outline="false" style:text-position="0% 100%" style:font-name="Verdana" fo:font-size="9.5pt" fo:letter-spacing="-0.014cm" style:text-underline-style="none" fo:font-weight="bold" style:letter-kerning="true" style:font-name-asian="Verdana" style:font-size-asian="9.5pt" style:font-weight-asian="bold" style:font-name-complex="Verdana" style:font-size-complex="9.5pt" style:font-weight-complex="bold"/>
    </style:style>
    <style:style style:name="P3" style:family="paragraph" style:parent-style-name="Standard">
      <style:text-properties fo:color="#000000" style:text-outline="false" style:text-position="0% 100%" style:font-name="Verdana" fo:font-size="8pt" fo:letter-spacing="normal" style:text-underline-style="none" fo:font-weight="normal" style:letter-kerning="false" style:font-name-asian="Verdana" style:font-size-asian="8pt" style:font-weight-asian="normal" style:font-name-complex="Verdana" style:font-size-complex="8pt" style:font-weight-complex="normal"/>
    </style:style>
    <style:style style:name="P4" style:family="paragraph" style:parent-style-name="Standard">
      <style:paragraph-properties fo:text-align="end" style:justify-single-word="false"/>
      <style:text-properties fo:color="#ffffff" style:font-name="Arial" fo:font-size="10pt" style:font-size-asian="10pt" style:font-size-complex="10pt"/>
    </style:style>
    <style:style style:name="P5" style:family="paragraph" style:parent-style-name="Text_20_body">
      <style:text-properties style:font-name="Arial" fo:font-size="12pt" style:font-size-asian="10.5pt" style:font-size-complex="12pt"/>
    </style:style>
    <style:style style:name="P6" style:family="paragraph" style:parent-style-name="Text_20_body">
      <style:text-properties style:font-name="Arial" fo:font-size="10pt" style:font-size-asian="10pt" style:font-size-complex="10pt"/>
    </style:style>
    <style:style style:name="P7" style:family="paragraph" style:parent-style-name="Text_20_body"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.28cm" fo:line-height="0.467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Verdana" fo:font-size="8pt" fo:letter-spacing="-0.011cm" style:text-underline-style="none" fo:font-weight="bold" style:letter-kerning="true" style:font-name-asian="Verdana" style:font-size-asian="8pt" style:font-weight-asian="bold" style:font-name-complex="Verdana" style:font-size-complex="8pt" style:font-weight-complex="bold"/>
    </style:style>
    <style:style style:name="P9" style:family="paragraph" style:parent-style-name="Standard">
      <style:paragraph-properties fo:margin-left="0cm" fo:margin-right="2.695cm" fo:margin-top="0cm" fo:margin-bottom="0.247cm" fo:line-height="0.36cm" fo:text-align="justify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Verdana" fo:font-size="8pt" fo:letter-spacing="-0.016cm" style:text-underline-style="none" fo:font-weight="normal" style:letter-kerning="true" style:font-name-asian="Verdana" style:font-size-asian="8pt" style:font-weight-asian="normal" style:font-name-complex="Verdana" style:font-size-complex="8pt" style:font-weight-complex="normal"/>
    </style:style>
    <style:style style:name="P10" style:family="paragraph" style:parent-style-name="Standard">
      <style:paragraph-properties fo:margin-left="0cm" fo:margin-right="2.187cm" fo:margin-top="0cm" fo:margin-bottom="0.228cm" fo:line-height="0.383cm" fo:text-align="justify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Verdana" fo:font-size="8pt" fo:letter-spacing="-0.016cm" style:text-underline-style="none" fo:font-weight="normal" style:letter-kerning="true" style:font-name-asian="Verdana" style:font-size-asian="8pt" style:font-weight-asian="normal" style:font-name-complex="Verdana" style:font-size-complex="8pt" style:font-weight-complex="normal"/>
    </style:style>
    <style:style style:name="P11" style:family="paragraph" style:parent-style-name="Standard">
      <style:paragraph-properties fo:margin-left="0cm" fo:margin-right="2.187cm" fo:line-height="0.36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Verdana" fo:font-size="8pt" fo:letter-spacing="-0.014cm" style:text-underline-style="none" fo:font-weight="normal" style:letter-kerning="true" style:font-name-asian="Verdana" style:font-size-asian="8pt" style:font-weight-asian="normal" style:font-name-complex="Verdana" style:font-size-complex="8pt" style:font-weight-complex="normal"/>
    </style:style>
    <style:style style:name="P12" style:family="paragraph" style:parent-style-name="Standard">
      <style:paragraph-properties fo:margin-left="0cm" fo:margin-right="2.187cm" fo:line-height="0.36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Verdana" fo:font-size="8pt" fo:letter-spacing="-0.021cm" style:text-underline-style="none" fo:font-weight="normal" style:letter-kerning="true" style:font-name-asian="Verdana" style:font-size-asian="8pt" style:font-weight-asian="normal" style:font-name-complex="Verdana" style:font-size-complex="8pt" style:font-weight-complex="normal"/>
    </style:style>
    <style:style style:name="P13" style:family="paragraph" style:parent-style-name="Standard">
      <style:paragraph-properties fo:margin-left="0cm" fo:margin-right="2.187cm" fo:margin-top="0cm" fo:margin-bottom="0.349cm" fo:line-height="0.302cm" fo:text-align="justify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Verdana" fo:font-size="8pt" fo:letter-spacing="-0.018cm" style:text-underline-style="none" fo:font-weight="normal" style:letter-kerning="true" style:font-name-asian="Verdana" style:font-size-asian="8pt" style:font-weight-asian="normal" style:font-name-complex="Verdana" style:font-size-complex="8pt" style:font-weight-complex="normal"/>
    </style:style>
    <style:style style:name="P14" style:family="paragraph" style:parent-style-name="Standard">
      <style:paragraph-properties fo:margin-left="0cm" fo:margin-right="2.187cm" fo:margin-top="0cm" fo:margin-bottom="0.012cm" fo:line-height="0.413cm" fo:text-indent="0cm" style:auto-text-indent="false" style:text-autospace="none">
        <style:tab-stops>
          <style:tab-stop style:position="0.861cm"/>
          <style:tab-stop style:position="1.849cm"/>
          <style:tab-stop style:position="2.836cm"/>
          <style:tab-stop style:position="3.824cm"/>
          <style:tab-stop style:position="4.812cm"/>
          <style:tab-stop style:position="5.8cm"/>
          <style:tab-stop style:position="6.787cm"/>
          <style:tab-stop style:position="7.775cm"/>
          <style:tab-stop style:position="8.763cm"/>
          <style:tab-stop style:position="9.751cm"/>
          <style:tab-stop style:position="10.739cm"/>
          <style:tab-stop style:position="11.726cm"/>
        </style:tab-stops>
      </style:paragraph-properties>
      <style:text-properties fo:color="#000000" style:text-outline="false" style:text-position="0% 100%" style:font-name="Verdana" fo:font-size="8pt" fo:letter-spacing="-0.012cm" style:text-underline-style="none" fo:font-weight="bold" style:letter-kerning="true" style:font-name-asian="Verdana" style:font-size-asian="8pt" style:font-weight-asian="bold" style:font-name-complex="Verdana" style:font-size-complex="8pt" style:font-weight-complex="bold"/>
    </style:style>
    <style:style style:name="P15" style:family="paragraph" style:parent-style-name="Standard">
      <style:paragraph-properties fo:margin-left="0cm" fo:margin-right="2.441cm" fo:margin-top="0cm" fo:margin-bottom="0.275cm" fo:line-height="0.369cm" fo:text-align="justify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Verdana" fo:font-size="8pt" fo:letter-spacing="normal" style:text-underline-style="none" fo:font-weight="normal" style:letter-kerning="false" style:font-name-asian="Verdana" style:font-size-asian="8pt" style:font-weight-asian="normal" style:font-name-complex="Verdana" style:font-size-complex="8pt" style:font-weight-complex="normal"/>
    </style:style>
    <style:style style:name="P16" style:family="paragraph" style:parent-style-name="Standard">
      <style:paragraph-properties fo:margin-left="0cm" fo:margin-right="2.441cm" fo:line-height="0.344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Verdana" fo:font-size="8pt" fo:letter-spacing="-0.016cm" style:text-underline-style="none" fo:font-weight="normal" style:letter-kerning="true" style:font-name-asian="Verdana" style:font-size-asian="8pt" style:font-weight-asian="normal" style:font-name-complex="Verdana" style:font-size-complex="8pt" style:font-weight-complex="normal"/>
    </style:style>
    <style:style style:name="P17" style:family="paragraph" style:parent-style-name="Standard">
      <style:paragraph-properties fo:margin-left="0cm" fo:margin-right="2.441cm" fo:margin-top="0cm" fo:margin-bottom="0.314cm" fo:line-height="0.346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Verdana" fo:font-size="8pt" fo:letter-spacing="-0.016cm" style:text-underline-style="none" fo:font-weight="normal" style:letter-kerning="true" style:font-name-asian="Verdana" style:font-size-asian="8pt" style:font-weight-asian="normal" style:font-name-complex="Verdana" style:font-size-complex="8pt" style:font-weight-complex="normal"/>
    </style:style>
    <style:style style:name="P18" style:family="paragraph" style:parent-style-name="Standard">
      <style:paragraph-properties fo:margin-left="0cm" fo:margin-right="2.441cm" fo:margin-top="0cm" fo:margin-bottom="0.005cm" fo:line-height="0.356cm" fo:text-align="justify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Verdana" fo:font-size="8pt" fo:letter-spacing="-0.016cm" style:text-underline-style="none" fo:font-weight="normal" style:letter-kerning="true" style:font-name-asian="Verdana" style:font-size-asian="8pt" style:font-weight-asian="normal" style:font-name-complex="Verdana" style:font-size-complex="8pt" style:font-weight-complex="normal"/>
    </style:style>
    <style:style style:name="P19" style:family="paragraph" style:parent-style-name="Standard">
      <style:paragraph-properties fo:margin-left="0cm" fo:margin-right="2.822cm" fo:margin-top="0cm" fo:margin-bottom="0.288cm" fo:line-height="0.351cm" fo:text-indent="0cm" style:auto-text-indent="false" style:text-autospace="none">
        <style:tab-stops>
          <style:tab-stop style:position="0.861cm"/>
          <style:tab-stop style:position="1.849cm"/>
          <style:tab-stop style:position="2.836cm"/>
          <style:tab-stop style:position="3.824cm"/>
          <style:tab-stop style:position="4.812cm"/>
          <style:tab-stop style:position="5.8cm"/>
          <style:tab-stop style:position="6.787cm"/>
          <style:tab-stop style:position="7.775cm"/>
          <style:tab-stop style:position="8.763cm"/>
          <style:tab-stop style:position="9.751cm"/>
          <style:tab-stop style:position="10.739cm"/>
          <style:tab-stop style:position="11.726cm"/>
        </style:tab-stops>
      </style:paragraph-properties>
      <style:text-properties fo:color="#000000" style:text-outline="false" style:text-position="0% 100%" style:font-name="Verdana" fo:font-size="8pt" fo:letter-spacing="-0.021cm" style:text-underline-style="none" fo:font-weight="normal" style:letter-kerning="true" style:font-name-asian="Verdana" style:font-size-asian="8pt" style:font-weight-asian="normal" style:font-name-complex="Verdana" style:font-size-complex="8pt" style:font-weight-complex="normal"/>
    </style:style>
    <style:style style:name="P20" style:family="paragraph" style:parent-style-name="Standard">
      <style:paragraph-properties fo:margin-left="0cm" fo:margin-right="3.076cm" fo:margin-top="0cm" fo:margin-bottom="0.289cm" fo:line-height="0.351cm" fo:text-indent="0cm" style:auto-text-indent="false" style:text-autospace="none">
        <style:tab-stops>
          <style:tab-stop style:position="0.861cm"/>
          <style:tab-stop style:position="1.849cm"/>
          <style:tab-stop style:position="2.836cm"/>
          <style:tab-stop style:position="3.824cm"/>
          <style:tab-stop style:position="4.812cm"/>
          <style:tab-stop style:position="5.8cm"/>
          <style:tab-stop style:position="6.787cm"/>
          <style:tab-stop style:position="7.775cm"/>
          <style:tab-stop style:position="8.763cm"/>
          <style:tab-stop style:position="9.751cm"/>
          <style:tab-stop style:position="10.739cm"/>
          <style:tab-stop style:position="11.726cm"/>
        </style:tab-stops>
      </style:paragraph-properties>
      <style:text-properties fo:color="#000000" style:text-outline="false" style:text-position="0% 100%" style:font-name="Verdana" fo:font-size="8pt" fo:letter-spacing="-0.019cm" style:text-underline-style="none" fo:font-weight="normal" style:letter-kerning="true" style:font-name-asian="Verdana" style:font-size-asian="8pt" style:font-weight-asian="normal" style:font-name-complex="Verdana" style:font-size-complex="8pt" style:font-weight-complex="normal"/>
    </style:style>
    <style:style style:name="P21" style:family="paragraph" style:parent-style-name="Standard">
      <style:paragraph-properties fo:margin-left="0cm" fo:margin-right="2.568cm" fo:margin-top="0cm" fo:margin-bottom="0.284cm" fo:line-height="0.347cm" fo:text-indent="0cm" style:auto-text-indent="false" style:text-autospace="none">
        <style:tab-stops>
          <style:tab-stop style:position="0.861cm"/>
          <style:tab-stop style:position="1.849cm"/>
          <style:tab-stop style:position="2.836cm"/>
          <style:tab-stop style:position="3.824cm"/>
          <style:tab-stop style:position="4.812cm"/>
          <style:tab-stop style:position="5.8cm"/>
          <style:tab-stop style:position="6.787cm"/>
          <style:tab-stop style:position="7.775cm"/>
          <style:tab-stop style:position="8.763cm"/>
          <style:tab-stop style:position="9.751cm"/>
          <style:tab-stop style:position="10.739cm"/>
          <style:tab-stop style:position="11.726cm"/>
        </style:tab-stops>
      </style:paragraph-properties>
      <style:text-properties fo:color="#000000" style:text-outline="false" style:text-position="0% 100%" style:font-name="Verdana" fo:font-size="8pt" fo:letter-spacing="-0.019cm" style:text-underline-style="none" fo:font-weight="normal" style:letter-kerning="true" style:font-name-asian="Verdana" style:font-size-asian="8pt" style:font-weight-asian="normal" style:font-name-complex="Verdana" style:font-size-complex="8pt" style:font-weight-complex="normal"/>
    </style:style>
    <style:style style:name="P22" style:family="paragraph" style:parent-style-name="Standard">
      <style:paragraph-properties fo:margin-left="0cm" fo:margin-right="2.314cm" fo:margin-top="0cm" fo:margin-bottom="0.279cm" fo:line-height="0.36cm" fo:text-indent="0cm" style:auto-text-indent="false" style:text-autospace="none">
        <style:tab-stops>
          <style:tab-stop style:position="0.861cm"/>
          <style:tab-stop style:position="1.849cm"/>
          <style:tab-stop style:position="2.836cm"/>
          <style:tab-stop style:position="3.824cm"/>
          <style:tab-stop style:position="4.812cm"/>
          <style:tab-stop style:position="5.8cm"/>
          <style:tab-stop style:position="6.787cm"/>
          <style:tab-stop style:position="7.775cm"/>
          <style:tab-stop style:position="8.763cm"/>
          <style:tab-stop style:position="9.751cm"/>
          <style:tab-stop style:position="10.739cm"/>
          <style:tab-stop style:position="11.726cm"/>
        </style:tab-stops>
      </style:paragraph-properties>
      <style:text-properties fo:color="#000000" style:text-outline="false" style:text-position="0% 100%" style:font-name="Verdana" fo:font-size="8pt" fo:letter-spacing="-0.014cm" style:text-underline-style="none" fo:font-weight="normal" style:letter-kerning="true" style:font-name-asian="Verdana" style:font-size-asian="8pt" style:font-weight-asian="normal" style:font-name-complex="Verdana" style:font-size-complex="8pt" style:font-weight-complex="normal"/>
    </style:style>
    <style:style style:name="P23" style:family="paragraph" style:parent-style-name="Standard">
      <style:paragraph-properties fo:margin-left="0cm" fo:margin-right="3.457cm" fo:margin-top="0cm" fo:margin-bottom="0.631cm" fo:line-height="0.351cm" fo:text-indent="0cm" style:auto-text-indent="false" style:text-autospace="none">
        <style:tab-stops>
          <style:tab-stop style:position="0.861cm"/>
          <style:tab-stop style:position="1.849cm"/>
          <style:tab-stop style:position="2.836cm"/>
          <style:tab-stop style:position="3.824cm"/>
          <style:tab-stop style:position="4.812cm"/>
          <style:tab-stop style:position="5.8cm"/>
          <style:tab-stop style:position="6.787cm"/>
          <style:tab-stop style:position="7.775cm"/>
          <style:tab-stop style:position="8.763cm"/>
          <style:tab-stop style:position="9.751cm"/>
          <style:tab-stop style:position="10.739cm"/>
          <style:tab-stop style:position="11.726cm"/>
        </style:tab-stops>
      </style:paragraph-properties>
      <style:text-properties fo:color="#000000" style:text-outline="false" style:text-position="0% 100%" style:font-name="Verdana" fo:font-size="8pt" fo:letter-spacing="-0.016cm" style:text-underline-style="none" fo:font-weight="normal" style:letter-kerning="true" style:font-name-asian="Verdana" style:font-size-asian="8pt" style:font-weight-asian="normal" style:font-name-complex="Verdana" style:font-size-complex="8pt" style:font-weight-complex="normal"/>
    </style:style>
    <style:style style:name="P24" style:family="paragraph">
      <style:paragraph-properties fo:text-align="end"/>
    </style:style>
    <style:style style:name="P25" style:family="paragraph">
      <style:paragraph-properties fo:text-align="center"/>
      <style:text-properties fo:color="#ffffff" style:font-name="Verdana1" fo:font-size="8pt" style:font-size-asian="8pt" style:font-size-complex="8pt"/>
    </style:style>
    <style:style style:name="P26" style:family="paragraph">
      <style:paragraph-properties fo:text-align="start"/>
      <style:text-properties style:text-line-through-style="none" style:font-name="Arial1" fo:font-size="13pt" fo:font-style="normal" style:text-underline-style="none" fo:font-weight="bold"/>
    </style:style>
    <style:style style:name="P27" style:family="paragraph">
      <style:paragraph-properties fo:text-align="start"/>
      <style:text-properties style:text-line-through-style="none" style:font-name="Arial2" fo:font-size="10pt" fo:font-style="normal" style:text-underline-style="none" fo:font-weight="normal"/>
    </style:style>
    <style:style style:name="P28" style:family="paragraph">
      <style:paragraph-properties fo:text-align="start"/>
      <style:text-properties style:text-line-through-style="none" fo:font-size="13pt" fo:font-style="normal" style:text-underline-style="none" fo:font-weight="bold"/>
    </style:style>
    <style:style style:name="P29" style:family="paragraph">
      <style:paragraph-properties fo:text-align="start"/>
      <style:text-properties style:text-line-through-style="none" style:font-name="Arial2" fo:font-size="11pt" fo:font-style="normal" style:text-underline-style="none" fo:font-weight="normal"/>
    </style:style>
    <style:style style:name="P30" style:family="paragraph">
      <style:paragraph-properties fo:text-align="start"/>
      <style:text-properties fo:color="#808080" style:text-line-through-style="none" style:font-name="Arial1" fo:font-size="18pt" fo:font-style="normal" style:text-underline-style="none" fo:font-weight="bold"/>
    </style:style>
    <style:style style:name="P31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style:text-outline="false" style:text-position="0% 100%" style:font-name="Verdana" fo:letter-spacing="-0.014cm" style:text-underline-style="none" fo:font-weight="normal" style:letter-kerning="true" style:font-name-asian="Verdana" style:font-weight-asian="normal" style:font-name-complex="Verdana" style:font-weight-complex="normal"/>
    </style:style>
    <style:style style:name="T3" style:family="text">
      <style:text-properties fo:color="#000000" style:text-outline="false" style:text-position="0% 100%" style:font-name="Verdana" fo:letter-spacing="normal" style:text-underline-style="none" fo:font-weight="normal" style:letter-kerning="false" style:font-name-asian="Verdana" style:font-weight-asian="normal" style:font-name-complex="Verdana" style:font-weight-complex="normal"/>
    </style:style>
    <style:style style:name="T4" style:family="text">
      <style:text-properties fo:color="#000000" style:font-name="Arial Black" fo:font-size="16pt" style:font-size-asian="16pt" style:font-size-complex="16pt"/>
    </style:style>
    <style:style style:name="T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6" style:family="text">
      <style:text-properties fo:letter-spacing="-0.021cm"/>
    </style:style>
    <style:style style:name="T7" style:family="text">
      <style:text-properties fo:letter-spacing="-0.018cm"/>
    </style:style>
    <style:style style:name="T8" style:family="text">
      <style:text-properties fo:color="#ffffff" style:font-name="Verdana1" fo:font-size="8pt" style:font-size-asian="8pt" style:font-size-complex="8pt"/>
    </style:style>
    <style:style style:name="gr1" style:family="graphic">
      <style:graphic-properties draw:stroke="none" draw:fill="solid" draw:fill-color="#c0c0c0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fo:border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event_date" form:control-implementation="ooo:com.sun.star.form.component.TextField" xml:id="control1" form:id="control1" form:current-value="Datum" form:value="Datum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booking_id" form:control-implementation="ooo:com.sun.star.form.component.TextField" xml:id="control2" form:id="control2" form:current-value="Nummer" form:value="Nummer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icket_barcode" form:control-implementation="ooo:com.sun.star.form.component.TextField" xml:id="control3" form:id="control3" form:current-value="Barcode" form:value="Barcod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icket_seatcategory_title" form:control-implementation="ooo:com.sun.star.form.component.TextField" xml:id="control4" form:id="control4" form:current-value="Platzkategorie" form:value="Platzkategori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icket_pricecategory_title" form:control-implementation="ooo:com.sun.star.form.component.TextField" xml:id="control5" form:id="control5" form:current-value="Preiskategorie" form:value="Preiskategori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vent_piece_title" form:control-implementation="ooo:com.sun.star.form.component.TextField" xml:id="control6" form:id="control6" form:current-value="Titel der Veranstaltung" form:value="Titel der Veranstaltung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icket_price" form:control-implementation="ooo:com.sun.star.form.component.TextField" xml:id="control7" form:id="control7" form:current-value="Preis" form:value="Preis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icket_row" form:control-implementation="ooo:com.sun.star.form.component.TextField" xml:id="control8" form:id="control8" form:current-value="0" form:value="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icket_seat" form:control-implementation="ooo:com.sun.star.form.component.TextField" xml:id="control9" form:id="control9" form:current-value="0" form:value="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icket_qrcode" form:control-implementation="ooo:com.sun.star.form.component.TextField" xml:id="control10" form:id="control10" form:current-value="QR - Code" form:value="QR - Code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1" draw:style-name="gr2" draw:text-style-name="P26" svg:width="7.674cm" svg:height="0.904cm" svg:x="7.303cm" svg:y="4.872cm" draw:control="control1"/>
      <draw:control text:anchor-type="page" text:anchor-page-number="1" draw:z-index="2" draw:style-name="gr2" draw:text-style-name="P27" svg:width="5.04cm" svg:height="0.479cm" svg:x="7.303cm" svg:y="3.277cm" draw:control="control2"/>
      <draw:control text:anchor-type="page" text:anchor-page-number="1" draw:z-index="3" draw:style-name="gr2" draw:text-style-name="P28" svg:width="7.838cm" svg:height="1.451cm" svg:x="11.799cm" svg:y="8.147cm" draw:control="control3"/>
      <draw:control text:anchor-type="page" text:anchor-page-number="1" draw:z-index="4" draw:style-name="gr3" draw:text-style-name="P26" svg:width="6.682cm" svg:height="0.754cm" svg:x="7.303cm" svg:y="5.775cm" draw:control="control4"/>
      <draw:control text:anchor-type="page" text:anchor-page-number="1" draw:z-index="5" draw:style-name="gr2" draw:text-style-name="P29" svg:width="6.682cm" svg:height="0.754cm" svg:x="9.684cm" svg:y="6.528cm" draw:control="control5"/>
      <draw:control text:anchor-type="page" text:anchor-page-number="1" draw:z-index="7" draw:style-name="gr2" draw:text-style-name="P26" svg:width="2.163cm" svg:height="0.754cm" svg:x="7.303cm" svg:y="6.528cm" draw:control="control7"/>
      <draw:control text:anchor-type="page" text:anchor-page-number="1" draw:z-index="8" draw:style-name="gr2" draw:text-style-name="P26" svg:width="0.726cm" svg:height="0.41cm" svg:x="8.714cm" svg:y="4.001cm" draw:control="control8"/>
      <draw:control text:anchor-type="page" text:anchor-page-number="1" draw:z-index="9" draw:style-name="gr2" draw:text-style-name="P26" svg:width="0.731cm" svg:height="0.41cm" svg:x="11.389cm" svg:y="4.001cm" draw:control="control9"/>
      <draw:control text:anchor-type="page" text:anchor-page-number="1" draw:z-index="10" draw:style-name="gr3" draw:text-style-name="P31" svg:width="4.608cm" svg:height="3.066cm" svg:x="14.559cm" svg:y="24.984cm" draw:control="control10"/>
      <text:p text:style-name="P4"><draw:rect text:anchor-type="paragraph" draw:z-index="0" draw:style-name="gr1" draw:text-style-name="P25" svg:width="18.998cm" svg:height="1.006cm" svg:x="0.014cm" svg:y="-0.282cm"><text:p text:style-name="P24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4"/></text:span><text:span text:style-name="T8">ticketing by billeto.net</text:span></text:p></draw:rect></text:p>
      <text:p text:style-name="Text_20_body"><draw:control text:anchor-type="paragraph" draw:z-index="6" draw:style-name="gr4" draw:text-style-name="P30" svg:width="10.632cm" svg:height="0.953cm" svg:x="6.207cm" svg:y="0.358cm" draw:control="control6"/></text:p>
      <text:p text:style-name="Text_20_body"/>
      <text:p text:style-name="Text_20_body"><text:tab/><text:tab/><text:tab/><text:tab/><text:tab/><text:span text:style-name="T4">Eintrittskarte</text:span></text:p>
      <text:p text:style-name="P5"/>
      <text:p text:style-name="P6"><text:tab/><text:tab/><text:tab/><text:tab/><text:tab/><text:span text:style-name="T5">Reihe:</text:span><text:span text:style-name="T1"><text:tab/> <text:s text:c="2"/></text:span><text:span text:style-name="T5">Platz: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Bitte beachten Sie folgende Hinweise: </text:p>
      <text:p text:style-name="P2"/>
      <text:p text:style-name="P1"><text:span text:style-name="T2">Das Ticket ist nur als DIN A4-Ausdruck gültig. </text:span><text:span text:style-name="T3">Nur Tickets in guter Druckqualität können vom Scanner gelesen werden.</text:span></text:p>
      <text:p text:style-name="P3"/>
      <text:p text:style-name="P20">Das Ticket gilt für einen einmaligen Einlass und wird mit der ersten Kontrolle entwertet.</text:p>
      <text:p text:style-name="P19">Die Rücknahme von Eintrittskarten ist ausgeschlossen. Änderungen insbesondere der Besetzung und des Vorstellungsbeginns bleiben vorbehalten. </text:p>
      <text:p text:style-name="P19">Aktuelle Spielplaninformationen unter: +49 (0)30 12 34 56 78</text:p>
      <text:p text:style-name="P21">Bei Veranstaltungsausfall wird der Ticketpreis nur dem ursprünglichen Erwerber des Tickets zurückerstattet.</text:p>
      <text:p text:style-name="P22">Ermäßigte Karten werden beim Einlass nur in Verbindung mit entsprechendem Ermäßigungs- und Lichtbildausweis akzeptiert.</text:p>
      <text:p text:style-name="P23">Es gelten die Allgemeinen Geschäftsbedingungen des Theaters am Richardplatz.</text:p>
      <text:p text:style-name="P14"/>
      <text:p text:style-name="P8">Important notes:</text:p>
      <text:p text:style-name="P9">The ticket is only valid when printed an a white, standard size (DIN A4) paper.</text:p>
      <text:p text:style-name="P10">Only tickets of a good print quality can be read by the scanner.</text:p>
      <text:p text:style-name="P15">Each ticket has a unique bar code which is only valid for one use.</text:p>
      <text:p text:style-name="P16">Tickets cannot be refunded. The theatre reserves the right to make any alterations to the cast and performance time.</text:p>
      <text:p text:style-name="P16"/>
      <text:p text:style-name="P11">For calendar information <text:span text:style-name="T7">please call: </text:span><text:span text:style-name="T6">+49 (0)30 12 34 56 78</text:span></text:p>
      <text:p text:style-name="P12"/>
      <text:p text:style-name="P13">In the event of a performance cancellation, tickets can only be refunded to the original purchaser.</text:p>
      <text:p text:style-name="P17">Please be prepared to show a valid photo I.D. at the door when having purchased a ticket at a concessionary rate.</text:p>
      <text:p text:style-name="P18">The terms and conditions of the Theater am Richardplatz apply.</text:p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1" svg:font-family="Arial" style:font-adornments="Negreta" style:font-family-generic="swiss"/>
    <style:font-face style:name="Arial2" svg:font-family="Arial" style:font-adornments="Normal" style:font-family-generic="swiss"/>
    <style:font-face style:name="Verdana" svg:font-family="Verdana" style:font-family-generic="swis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5T17:30:45</meta:creation-date>
    <meta:editing-duration>P0D</meta:editing-duration>
    <meta:editing-cycles>1</meta:editing-cycles>
    <meta:generator>LibreOffice/3.4$Unix LibreOffice_project/340m1$Build-302</meta:generator>
    <dc:subject>Ticketvorlagen</dc:subject>
    <dc:title>Vorlage print@home</dc:title>
    <meta:document-statistic meta:table-count="0" meta:image-count="0" meta:object-count="0" meta:page-count="1" meta:paragraph-count="19" meta:word-count="220" meta:character-count="1460" meta:non-whitespace-character-count="1244"/>
  </office:meta>
</office:document-meta>
</file>