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adornments="Negreta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text-properties style:font-name="Arial" fo:font-size="12pt" style:font-size-asian="10.5pt" style:font-size-complex="12pt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style:text-line-through-style="none" style:font-name="Arial1" fo:font-size="13pt" fo:font-style="normal" style:text-underline-style="none" fo:font-weight="bold"/>
    </style:style>
    <style:style style:name="P7" style:family="paragraph">
      <style:paragraph-properties fo:text-align="start"/>
      <style:text-properties style:text-line-through-style="none" fo:font-size="13pt" fo:font-style="normal" style:text-underline-style="none" fo:font-weight="bold"/>
    </style:style>
    <style:style style:name="P8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fo:color="#ffffff" style:font-name="Arial" fo:font-size="10pt" style:font-size-asian="10pt" style:font-size-complex="10pt"/>
    </style:style>
    <style:style style:name="T2" style:family="text">
      <style:text-properties style:font-name="Arial Black" fo:font-size="16pt" style:font-size-asian="16pt" style:font-size-complex="16pt"/>
    </style:style>
    <style:style style:name="gr1" style:family="graphic">
      <style:graphic-properties draw:stroke="none" draw:fill="solid" draw:fill-color="#c0c0c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event_piece_title" form:control-implementation="ooo:com.sun.star.form.component.TextField" xml:id="control1" form:id="control1" form:current-value="Titel der Veranstaltung" form:value="Titel der Veranstaltung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vent_date" form:control-implementation="ooo:com.sun.star.form.component.TextField" xml:id="control2" form:id="control2" form:current-value="Datum" form:value="Datu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qrcode" form:control-implementation="ooo:com.sun.star.form.component.TextField" xml:id="control3" form:id="control3" form:current-value="QRcode" form:value="QRco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cket_barcode" form:control-implementation="ooo:com.sun.star.form.component.TextField" xml:id="control4" form:id="control4" form:current-value="Barcode" form:value="Barcod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booking_pricecategories" form:control-implementation="ooo:com.sun.star.form.component.TextField" xml:id="control5" form:id="control5" form:current-value="Preiskategorien" form:value="Preiskategorien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booking_tickets_number" form:control-implementation="ooo:com.sun.star.form.component.TextField" xml:id="control6" form:id="control6" form:current-value="Anz." form:value="Anz.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ooking_sum" form:control-implementation="ooo:com.sun.star.form.component.TextField" xml:id="control7" form:id="control7" form:current-value="Summe" form:value="Sum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3" draw:text-style-name="P6" svg:width="7.674cm" svg:height="0.904cm" svg:x="7.239cm" svg:y="2.078cm" draw:control="control2"/>
      <draw:control text:anchor-type="page" text:anchor-page-number="1" draw:z-index="3" draw:style-name="gr3" draw:text-style-name="P7" svg:width="2.841cm" svg:height="2.677cm" svg:x="17.152cm" svg:y="2.007cm" draw:control="control3"/>
      <draw:control text:anchor-type="page" text:anchor-page-number="1" draw:z-index="4" draw:style-name="gr3" draw:text-style-name="P7" svg:width="6.086cm" svg:height="0.874cm" svg:x="14.093cm" svg:y="7.888cm" draw:control="control4"/>
      <draw:control text:anchor-type="page" text:anchor-page-number="1" draw:z-index="5" draw:style-name="gr4" draw:text-style-name="P6" svg:width="6.236cm" svg:height="3.724cm" svg:x="7.158cm" svg:y="5.025cm" draw:control="control5"/>
      <draw:control text:anchor-type="page" text:anchor-page-number="1" draw:z-index="6" draw:style-name="gr3" draw:text-style-name="P8" svg:width="0.983cm" svg:height="0.765cm" svg:x="8.818cm" svg:y="3.939cm" draw:control="control6"/>
      <draw:control text:anchor-type="page" text:anchor-page-number="1" draw:z-index="7" draw:style-name="gr3" draw:text-style-name="P8" svg:width="2.447cm" svg:height="0.765cm" svg:x="12.217cm" svg:y="3.939cm" draw:control="control7"/>
      <text:p text:style-name="P1"><draw:rect text:anchor-type="paragraph" draw:z-index="0" draw:style-name="gr1" draw:text-style-name="P5" svg:width="20.48cm" svg:height="1.006cm" svg:x="-0.753cm" svg:y="-0.256cm"><text:p/></draw:rect> <text:span text:style-name="T1">ticketing by billeto.net</text:span></text:p>
      <text:p text:style-name="Text_20_body"><draw:control text:anchor-type="paragraph" draw:z-index="1" draw:style-name="gr2" draw:text-style-name="P6" svg:width="10.632cm" svg:height="0.761cm" svg:x="6.239cm" svg:y="0.482cm" draw:control="control1"/></text:p>
      <text:p text:style-name="Text_20_body"/>
      <text:p text:style-name="Text_20_body"/>
      <text:p text:style-name="Text_20_body"><text:tab/><text:tab/><text:tab/><text:tab/><text:tab/><text:span text:style-name="T2">Gruppen-Eintrittskarte</text:span></text:p>
      <text:p text:style-name="P2"><text:tab/><text:tab/><text:tab/><text:tab/><text:tab/>Plätze: <text:s text:c="13"/>Summe: </text:p>
      <text:p text:style-name="P4">Theater am Richardplatz</text:p>
      <text:p text:style-name="P3">Richardplatz 123</text:p>
      <text:p text:style-name="P3">Berlin-Neukölln</text:p>
      <text:p text:style-name="P3">Tel. (030) 123 45 67</text:p>
      <text:p text:style-name="P3">U-Bhf. Karl-Marx-Str. U-8</text:p>
      <text:p text:style-name="P3">www.billeto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adornments="Negreta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9.901cm" style:num-format="1" style:print-orientation="portrait" fo:margin-top="0.499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</meta:initial-creator>
    <meta:creation-date>2011-06-17T14:17:49</meta:creation-date>
    <dc:date>2012-03-13T16:41:53</dc:date>
    <meta:editing-duration>PT5H22M6S</meta:editing-duration>
    <meta:editing-cycles>12</meta:editing-cycles>
    <meta:generator>LibreOffice/3.4$Unix LibreOffice_project/340m1$Build-302</meta:generator>
    <meta:document-statistic meta:table-count="0" meta:image-count="0" meta:object-count="0" meta:page-count="1" meta:paragraph-count="9" meta:word-count="21" meta:character-count="199" meta:non-whitespace-character-count="162"/>
  </office:meta>
</office:document-meta>
</file>