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7500000922F62ACA0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4pt" style:font-size-asian="14pt" style:font-size-complex="14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5.017cm"/>
          <style:tab-stop style:position="11.952cm"/>
          <style:tab-stop style:position="12.61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Footer">
      <style:paragraph-properties>
        <style:tab-stops>
          <style:tab-stop style:position="6.608cm"/>
          <style:tab-stop style:position="14.009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Footer">
      <style:paragraph-properties>
        <style:tab-stops>
          <style:tab-stop style:position="6.634cm"/>
          <style:tab-stop style:position="14.009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>
        <style:tab-stops/>
      </style:paragraph-properties>
      <style:text-properties style:font-name="Arial"/>
    </style:style>
    <style:style style:name="P11" style:family="paragraph" style:parent-style-name="Standard">
      <style:paragraph-properties fo:margin-left="1.499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1.499cm" fo:margin-right="0cm" fo:text-indent="0cm" style:auto-text-indent="false">
        <style:tab-stops>
          <style:tab-stop style:position="1.199cm"/>
          <style:tab-stop style:position="1.595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1.635cm" fo:text-indent="0cm" style:auto-text-indent="false">
        <style:tab-stops>
          <style:tab-stop style:position="1.459cm"/>
        </style:tab-stops>
      </style:paragraph-properties>
      <style:text-properties style:font-name="Arial"/>
    </style:style>
    <style:style style:name="P16" style:family="paragraph" style:parent-style-name="Standard" style:master-page-name="First_20_Page">
      <style:paragraph-properties style:page-number="auto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9pt" style:font-size-asian="9pt" style:font-size-complex="9pt"/>
    </style:style>
    <style:style style:name="P20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P23" style:family="paragraph">
      <style:paragraph-properties fo:text-align="start"/>
      <style:text-properties fo:color="#000000" style:text-line-through-style="none" style:font-name="Arial" fo:font-size="10pt" fo:font-style="normal" style:text-underline-style="none" fo:font-weight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textarea-vertical-align="top" fo:border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stomer_address" form:control-implementation="ooo:com.sun.star.form.component.TextField" xml:id="control1" form:id="control1" form:current-value="Adresse " form:value="Adresse 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customer_salutation" form:control-implementation="ooo:com.sun.star.form.component.TextField" xml:id="control2" form:id="control2" form:current-value="Anrede" form:value="Anrede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 form:name="customer_firstname" form:control-implementation="ooo:com.sun.star.form.component.TextField" xml:id="control3" form:id="control3" form:current-value="Beate" form:value="Beat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ooking_id" form:control-implementation="ooo:com.sun.star.form.component.TextField" xml:id="control4" form:id="control4" form:current-value="Buchungsnummer" form:value="Buchungs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vent_venue_description" form:control-implementation="ooo:com.sun.star.form.component.TextField" xml:id="control5" form:id="control5" form:current-value="Veranstaltungsort-Beschreibung" form:value="Veranstaltungsort-Beschreibung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booking_tickets_number" form:control-implementation="ooo:com.sun.star.form.component.TextField" xml:id="control6" form:id="control6" form:current-value="X" form:value="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piece_title" form:control-implementation="ooo:com.sun.star.form.component.TextField" xml:id="control7" form:id="control7" form:current-value="Veranstaltungsname" form:value="Veranstaltungs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date" form:control-implementation="ooo:com.sun.star.form.component.TextField" xml:id="control8" form:id="control8" form:current-value="Datum" form:value="Datu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lastname" form:control-implementation="ooo:com.sun.star.form.component.TextField" xml:id="control9" form:id="control9" form:current-value="Beispiel" form:value="Beispie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street" form:control-implementation="ooo:com.sun.star.form.component.TextField" xml:id="control10" form:id="control10" form:current-value="Beispielstrasse 22" form:value="Beispielstrasse 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zip" form:control-implementation="ooo:com.sun.star.form.component.TextField" xml:id="control11" form:id="control11" form:current-value="12345" form:value="123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city" form:control-implementation="ooo:com.sun.star.form.component.TextField" xml:id="control12" form:id="control12" form:current-value="Berlin" form:value="Berli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country" form:control-implementation="ooo:com.sun.star.form.component.TextField" xml:id="control13" form:id="control13" form:current-value="DE" form:value="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stomer_mail" form:control-implementation="ooo:com.sun.star.form.component.TextField" xml:id="control14" form:id="control14" form:current-value="beispiel@mail.de" form:value="beispiel@mail.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venue_title" form:control-implementation="ooo:com.sun.star.form.component.TextField" xml:id="control15" form:id="control15" form:current-value="Veranstaltungsort-Titel" form:value="Veranstaltungsort-Tite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0" svg:width="7.272cm" svg:height="3.248cm" svg:x="2.118cm" svg:y="4.184cm" draw:control="control1"/>
      <draw:control text:anchor-type="page" text:anchor-page-number="1" draw:z-index="4" draw:style-name="gr5" draw:text-style-name="P22" svg:width="16.865cm" svg:height="2.916cm" svg:x="2.055cm" svg:y="19.489cm" draw:control="control5"/>
      <draw:control text:anchor-type="page" text:anchor-page-number="1" draw:z-index="5" draw:style-name="gr6" draw:text-style-name="P23" svg:width="9.997cm" svg:height="0.414cm" svg:x="3.009cm" svg:y="10.961cm" draw:control="control15"/>
      <draw:control text:anchor-type="page" text:anchor-page-number="1" draw:z-index="6" draw:style-name="gr5" draw:text-style-name="P20" svg:width="0.436cm" svg:height="0.394cm" svg:x="5.53cm" svg:y="10.031cm" draw:control="control6"/>
      <draw:control text:anchor-type="page" text:anchor-page-number="1" draw:z-index="7" draw:style-name="gr5" draw:text-style-name="P20" svg:width="9.074cm" svg:height="0.405cm" svg:x="7.969cm" svg:y="10.01cm" draw:control="control7"/>
      <draw:control text:anchor-type="page" text:anchor-page-number="1" draw:z-index="9" draw:style-name="gr1" draw:text-style-name="P20" svg:width="6.27cm" svg:height="0.391cm" svg:x="5.782cm" svg:y="14.82cm" draw:control="control9"/>
      <draw:control text:anchor-type="page" text:anchor-page-number="1" draw:z-index="11" draw:style-name="gr1" draw:text-style-name="P20" svg:width="1.445cm" svg:height="0.391cm" svg:x="7.43cm" svg:y="15.734cm" draw:control="control11"/>
      <draw:control text:anchor-type="page" text:anchor-page-number="1" draw:z-index="12" draw:style-name="gr1" draw:text-style-name="P20" svg:width="5.248cm" svg:height="0.391cm" svg:x="8.876cm" svg:y="15.734cm" draw:control="control12"/>
      <draw:control text:anchor-type="page" text:anchor-page-number="1" draw:z-index="13" draw:style-name="gr1" draw:text-style-name="P20" svg:width="5.248cm" svg:height="0.472cm" svg:x="4.676cm" svg:y="16.755cm" draw:control="control13"/>
      <draw:control text:anchor-type="page" text:anchor-page-number="1" draw:z-index="14" draw:style-name="gr1" draw:text-style-name="P20" svg:width="5.248cm" svg:height="0.516cm" svg:x="4.934cm" svg:y="16.24cm" draw:control="control14"/>
      <text:p text:style-name="P16"/>
      <text:p text:style-name="P9">TAR e.V. - Richardplatz 1 – 12345 Berlin</text:p>
      <text:p text:style-name="P6"><text:s/></text:p>
      <text:p text:style-name="P6"><text:s text:c="3"/><text:tab/>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draw:control text:anchor-type="as-char" draw:z-index="1" draw:style-name="gr2" draw:text-style-name="P20" svg:width="5.248cm" svg:height="0.636cm" draw:control="control2"/> </text:p>
      <text:p text:style-name="P6"><text:tab/></text:p>
      <text:p text:style-name="P6"/>
      <text:p text:style-name="P15"><text:s/>Hier kommen Ihre <text:span text:style-name="T3">Ticket/s für <text:s/></text:span></text:p>
      <text:p text:style-name="P14"><text:s/>Wann: <draw:control text:anchor-type="as-char" svg:y="-0.337cm" draw:z-index="8" draw:style-name="gr4" draw:text-style-name="P21" svg:width="5.248cm" svg:height="0.391cm" draw:control="control8"/></text:p>
      <text:p text:style-name="P6"><text:s/>Wo:</text:p>
      <text:p text:style-name="P7"/>
      <text:p text:style-name="P7"/>
      <text:p text:style-name="P6"><text:span text:style-name="T3"><text:s/></text:span><text:s text:c="2"/></text:p>
      <text:p text:style-name="P6"><text:tab/></text:p>
      <text:p text:style-name="P13"><text:s/>Hier die Kundendaten noch einmal im Detail:</text:p>
      <text:p text:style-name="P11"/>
      <text:p text:style-name="P11">Vorname: <draw:control text:anchor-type="as-char" svg:y="-0.36cm" draw:z-index="2" draw:style-name="gr3" draw:text-style-name="P20" svg:width="4.381cm" svg:height="0.387cm" draw:control="control3"/></text:p>
      <text:p text:style-name="P11">Nachname: </text:p>
      <text:p text:style-name="P11">Strasse: <draw:control text:anchor-type="as-char" svg:y="-0.34cm" draw:z-index="10" draw:style-name="gr3" draw:text-style-name="P20" svg:width="5.248cm" svg:height="0.391cm" draw:control="control10"/></text:p>
      <text:p text:style-name="P11">Postleitzahl und Ort: </text:p>
      <text:p text:style-name="P12">E-Mail: </text:p>
      <text:p text:style-name="P11">Land: </text:p>
      <text:p text:style-name="P6"/>
      <text:p text:style-name="P10"><text:line-break/><text:span text:style-name="T1">Für Rückfragen benutzen Sie bitte folgende Buchungsnummer</text:span>:<draw:control text:anchor-type="as-char" svg:y="-0.303cm" draw:z-index="3" draw:style-name="gr4" draw:text-style-name="P21" svg:width="3.359cm" svg:height="0.361cm" draw:control="control4"/> </text:p>
      <text:p text:style-name="P8"/>
      <text:p text:style-name="P8">Bitte beachten Sie folgende Hinweise::</text:p>
      <text:p text:style-name="P6"><text:tab/><text:tab/><text:tab/> <text:s text:c="3"/></text:p>
      <text:p text:style-name="P18"/>
      <text:p text:style-name="P18"/>
      <text:p text:style-name="P18"><text:span text:style-name="T3"/></text:p>
      <text:p text:style-name="P6"><text:span text:style-name="T2"/></text:p>
      <text:p text:style-name="P6"><text:span text:style-name="T2">Vielen Dank für ihre Bestell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4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5.017cm"/>
          <style:tab-stop style:position="11.952cm"/>
          <style:tab-stop style:position="12.61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6.608cm"/>
          <style:tab-stop style:position="14.009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Footer">
      <style:paragraph-properties>
        <style:tab-stops>
          <style:tab-stop style:position="6.634cm"/>
          <style:tab-stop style:position="14.009cm"/>
          <style:tab-stop style:position="18.602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1.199cm" fo:margin-right="1.1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67500000922F62ACA0D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Billeto_20_Wasserzeichen" style:display-name="Billeto Wasserzeichen" style:page-layout-name="Mpm4" style:next-style-name="Standard"/>
    <style:master-page style:name="Endnote" style:page-layout-name="Mpm5"/>
    <style:master-page style:name="First_20_Page" style:display-name="First Page" style:page-layout-name="Mpm6" style:next-style-name="Standard">
      <style:header>
        <text:p text:style-name="MP1">Theater am Richardplatz</text:p>
      </style:header>
      <style:footer>
        <text:p text:style-name="MP2">__________________________________________________________________________________________________________________</text:p>
        <text:p text:style-name="MP3">Theater am Richardplatz<text:tab/><text:a xlink:type="simple" xlink:href="http://www.theater-am-ricardplatz.de/">www.theater-am-ricardplatz.de</text:a><text:tab/>GLS Bank</text:p>
        <text:p text:style-name="MP4">Richardplatz 123<text:tab/>Fax: +4930-123 45 67<text:tab/>Kto: 123 45 67</text:p>
        <text:p text:style-name="MP4">De - 12345 Berlin<text:tab/>E-Mail: info@theater-am-richardplatz.de<text:tab/>Blz: 12345678</text:p>
        <text:p text:style-name="MP5">Cell: +49123-456 78 90</text:p>
      </style:footer>
    </style:master-page>
    <style:master-page style:name="Footnote" style:page-layout-name="Mpm5"/>
    <style:master-page style:name="HTML" style:page-layout-name="Mpm7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1T16:51:05</meta:creation-date>
    <dc:date>2012-03-13T16:38:23</dc:date>
    <meta:editing-duration>PT9H11M51S</meta:editing-duration>
    <meta:editing-cycles>30</meta:editing-cycles>
    <meta:generator>LibreOffice/3.4$Unix LibreOffice_project/340m1$Build-302</meta:generator>
    <meta:document-statistic meta:table-count="0" meta:image-count="0" meta:object-count="0" meta:page-count="1" meta:paragraph-count="27" meta:word-count="79" meta:character-count="692" meta:non-whitespace-character-count="591"/>
  </office:meta>
</office:document-meta>
</file>