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0.5pt" style:font-size-complex="1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fo:font-size="20pt" style:font-size-asian="20pt" style:font-size-complex="20pt"/>
    </style:style>
    <style:style style:name="P5" style:family="paragraph" style:parent-style-name="Text_20_body">
      <style:text-properties style:font-name="Arial Black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ffffff" style:font-name="Arial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style:text-line-through-style="none" fo:font-size="13pt" fo:font-style="normal" style:text-underline-style="none" fo:font-weight="bold"/>
    </style:style>
    <style:style style:name="P9" style:family="paragraph">
      <style:paragraph-properties fo:text-align="start"/>
      <style:text-properties style:text-line-through-style="none" style:font-name="Arial1" fo:font-size="11pt" fo:font-style="normal" style:text-underline-style="none" fo:font-weight="bold"/>
    </style:style>
    <style:style style:name="T1" style:family="text">
      <style:text-properties style:font-name="Arial Black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voucher_qrcode" form:control-implementation="ooo:com.sun.star.form.component.TextField" xml:id="control1" form:id="control1" form:current-value="QRcode" form:value="QR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oucher_code" form:control-implementation="ooo:com.sun.star.form.component.TextField" xml:id="control2" form:id="control2" form:current-value="48fc234g" form:value="48fc234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oucher_deadline" form:control-implementation="ooo:com.sun.star.form.component.TextField" xml:id="control3" form:id="control3" form:current-value="26.2.2013" form:value="26.2.20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8" svg:width="2.841cm" svg:height="2.677cm" svg:x="17.175cm" svg:y="6.315cm" draw:control="control1"/>
      <draw:control text:anchor-type="page" text:anchor-page-number="1" draw:z-index="2" draw:style-name="gr3" draw:text-style-name="P9" svg:width="6.682cm" svg:height="0.47cm" svg:x="10.55cm" svg:y="5.47cm" draw:control="control2"/>
      <draw:control text:anchor-type="page" text:anchor-page-number="1" draw:z-index="3" draw:style-name="gr2" draw:text-style-name="P9" svg:width="3.006cm" svg:height="0.473cm" svg:x="9.149cm" svg:y="6.121cm" draw:control="control3"/>
      <text:p text:style-name="P6"><draw:rect text:anchor-type="paragraph" draw:z-index="0" draw:style-name="gr1" draw:text-style-name="P7" svg:width="20.48cm" svg:height="1.006cm" svg:x="-0.753cm" svg:y="-0.256cm"><text:p/></draw:rect>ticketing by billeto.net</text:p>
      <text:p text:style-name="Text_20_body"/>
      <text:p text:style-name="P4"><text:span text:style-name="T2">Gutschein</text:span><text:span text:style-name="T1"> </text:span></text:p>
      <text:p text:style-name="P5">für den Besuch einer Veranstaltung im Theater am Richardplatz</text:p>
      <text:p text:style-name="P1"><text:tab/><text:tab/><text:tab/><text:tab/><text:tab/> </text:p>
      <text:p text:style-name="P3"/>
      <text:p text:style-name="P3">Theater am Richardplatz<text:tab/><text:tab/></text:p>
      <text:p text:style-name="P2">Richardplatz 123<text:tab/><text:tab/><text:tab/><text:span text:style-name="T3">Gutscheinnummer:</text:span></text:p>
      <text:p text:style-name="P2">12055 Berlin<text:tab/><text:tab/><text:tab/><text:tab/><text:span text:style-name="T3">Gültig bis:</text:span></text:p>
      <text:p text:style-name="P2">Tel. (030) 123 45 67<text:tab/><text:tab/><text:tab/></text:p>
      <text:p text:style-name="P2">U-Bhf. Karl-Marx-Str. / U-8<text:tab/><text:tab/><text:tab/><text:tab/></text:p>
      <text:p text:style-name="P2">www.billeto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.901cm" style:num-format="1" style:print-orientation="portrait" fo:margin-top="0.499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11:41:10</meta:creation-date>
    <meta:editing-duration>P0D</meta:editing-duration>
    <meta:editing-cycles>1</meta:editing-cycles>
    <meta:generator>LibreOffice/3.4$Unix LibreOffice_project/340m1$Build-302</meta:generator>
    <meta:document-statistic meta:table-count="0" meta:image-count="0" meta:object-count="0" meta:page-count="1" meta:paragraph-count="10" meta:word-count="33" meta:character-count="257" meta:non-whitespace-character-count="212"/>
  </office:meta>
</office:document-meta>
</file>